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 fo:font-weight="bold" officeooo:rsid="0003f796" officeooo:paragraph-rsid="0007ad1b" style:font-size-asian="10pt" style:font-weight-asian="bold" style:font-size-complex="10pt" style:font-weight-complex="bold"/>
    </style:style>
    <style:style style:name="P2" style:family="paragraph" style:parent-style-name="Text_20_body">
      <style:text-properties style:font-name="Arial" fo:font-size="10pt" fo:font-style="italic" officeooo:rsid="0003f796" officeooo:paragraph-rsid="0007ad1b" style:font-size-asian="10pt" style:font-style-asian="italic" style:font-size-complex="10pt" style:font-style-complex="italic"/>
    </style:style>
    <style:style style:name="P3" style:family="paragraph" style:parent-style-name="Text_20_body">
      <style:text-properties style:font-name="Arial" officeooo:rsid="0003f796" officeooo:paragraph-rsid="0003f796"/>
    </style:style>
    <style:style style:name="P4" style:family="paragraph" style:parent-style-name="Text_20_body">
      <style:text-properties style:font-name="Arial" officeooo:rsid="0003f796" officeooo:paragraph-rsid="000c09fd"/>
    </style:style>
    <style:style style:name="P5" style:family="paragraph" style:parent-style-name="Text_20_body">
      <style:paragraph-properties fo:text-align="center" style:justify-single-word="false"/>
      <style:text-properties style:font-name="Arial" officeooo:rsid="0003f796" officeooo:paragraph-rsid="0003f796"/>
    </style:style>
    <style:style style:name="P6" style:family="paragraph" style:parent-style-name="Text_20_body">
      <style:paragraph-properties fo:text-align="justify" style:justify-single-word="false"/>
      <style:text-properties style:font-name="Arial" officeooo:rsid="0003f796" officeooo:paragraph-rsid="0003f796"/>
    </style:style>
    <style:style style:name="P7" style:family="paragraph" style:parent-style-name="Text_20_body">
      <style:text-properties style:font-name="Arial" fo:font-weight="bold" officeooo:rsid="0003f796" officeooo:paragraph-rsid="0003f796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Arial" officeooo:paragraph-rsid="000c09fd"/>
    </style:style>
    <style:style style:name="P9" style:family="paragraph" style:parent-style-name="Text_20_body">
      <style:text-properties style:font-name="Arial" fo:font-weight="normal" officeooo:rsid="0003f796" officeooo:paragraph-rsid="000c09fd" style:font-weight-asian="normal" style:font-weight-complex="normal"/>
    </style:style>
    <style:style style:name="P10" style:family="paragraph" style:parent-style-name="Text_20_body">
      <style:text-properties style:font-name="Arial" fo:font-weight="normal" officeooo:rsid="0003f796" officeooo:paragraph-rsid="0003f796" style:font-weight-asian="normal" style:font-weight-complex="normal"/>
    </style:style>
    <style:style style:name="P11" style:family="paragraph" style:parent-style-name="Text_20_body">
      <style:text-properties style:font-name="Arial" fo:font-weight="normal" officeooo:rsid="000c09fd" officeooo:paragraph-rsid="000c09fd" style:font-weight-asian="normal" style:font-weight-complex="normal"/>
    </style:style>
    <style:style style:name="P12" style:family="paragraph" style:parent-style-name="Text_20_body">
      <style:text-properties fo:font-size="10pt" fo:font-weight="bold" officeooo:rsid="0003f796" officeooo:paragraph-rsid="0003f796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f796" style:font-weight-asian="bold" style:font-weight-complex="bold"/>
    </style:style>
    <style:style style:name="T3" style:family="text">
      <style:text-properties fo:font-weight="bold" officeooo:rsid="00082c18" style:font-weight-asian="bold" style:font-weight-complex="bold"/>
    </style:style>
    <style:style style:name="T4" style:family="text">
      <style:text-properties fo:font-weight="bold" officeooo:rsid="000c09fd" style:font-weight-asian="bold" style:font-weight-complex="bold"/>
    </style:style>
    <style:style style:name="T5" style:family="text">
      <style:text-properties fo:font-weight="bold" officeooo:rsid="000cc126" style:font-weight-asian="bold" style:font-weight-complex="bold"/>
    </style:style>
    <style:style style:name="T6" style:family="text">
      <style:text-properties fo:font-weight="bold" officeooo:rsid="000d9208" style:font-weight-asian="bold" style:font-weight-complex="bold"/>
    </style:style>
    <style:style style:name="T7" style:family="text">
      <style:text-properties officeooo:rsid="0005b514"/>
    </style:style>
    <style:style style:name="T8" style:family="text">
      <style:text-properties officeooo:rsid="000c09f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c09fd" style:font-weight-asian="normal" style:font-weight-complex="normal"/>
    </style:style>
    <style:style style:name="T11" style:family="text">
      <style:text-properties officeooo:rsid="000cc1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MODÈLE</text:span><text:span text:style-name="T1"> DE MANDAT </text:span><text:span text:style-name="T3">ÉCRIT</text:span><text:span text:style-name="T1"> POUR LA </text:span><text:span text:style-name="T3">DÉSIGNATION</text:span><text:span text:style-name="T2"> DU MANDATAIRE </text:span><text:span text:style-name="T4">CHARGE DE </text:span><text:span text:style-name="T5">REPRÉSENTE</text:span><text:span text:style-name="T6">R</text:span><text:span text:style-name="T4"> LA LISTE</text:span></text:p>
      <text:p text:style-name="P7"><text:span text:style-name="T10">Je</text:span><text:span text:style-name="T9"> soussigné</text:span><text:span text:style-name="T10">(e)</text:span> : </text:p>
      <text:p text:style-name="P3">NOM :…………………………………………………………………………………………………</text:p>
      <text:p text:style-name="P3">Prénom<text:span text:style-name="T11">(</text:span>s<text:span text:style-name="T11">)</text:span> :…………………………………………………………………..…………………………</text:p>
      <text:p text:style-name="P4">Date de naissance : __/___/____ </text:p>
      <text:p text:style-name="P4">Commune de naissance : ………………………………………………………………………….</text:p>
      <text:p text:style-name="P3">Département, collectivité d’outre-mer ou pays de naissance :………...………………………<text:span text:style-name="T7">.</text:span></text:p>
      <text:p text:style-name="P10"><text:span text:style-name="T8">Adresse</text:span> : …………………………………………………………………………………………….</text:p>
      <text:p text:style-name="P11">Code postal :………………… Ville : ……………………………………………………………</text:p>
      <text:p text:style-name="P11">Candidat tête de la liste intitulé : …………………………………………..….…….………….</text:p>
      <text:p text:style-name="P3"/>
      <text:p text:style-name="P7">Donne mandat à : </text:p>
      <text:p text:style-name="P4">NOM :…………………………………………………………………………………………………</text:p>
      <text:p text:style-name="P4">Prénom<text:span text:style-name="T11">(</text:span>s<text:span text:style-name="T11">)</text:span> :…………………………………………………………………..…………………………</text:p>
      <text:p text:style-name="P4">Date de naissance : __/___/____ </text:p>
      <text:p text:style-name="P4">Commune de naissance : ………………………………………………………………………….</text:p>
      <text:p text:style-name="P4">Département, collectivité d’outre-mer ou pays de naissance :………...………………………<text:span text:style-name="T7">.</text:span></text:p>
      <text:p text:style-name="P4"><text:span text:style-name="T8">Adresse</text:span> : …………………………………………………………………………………………….</text:p>
      <text:p text:style-name="P11">Code postal :………………… Ville : ……………………………………………………………</text:p>
      <text:p text:style-name="P3">N° de téléphone :……………………………..</text:p>
      <text:p text:style-name="P3">Adresse <text:span text:style-name="T8">électronique</text:span> :…………………………………………………………………………</text:p>
      <text:p text:style-name="P6">pour effectuer en <text:span text:style-name="T8">me</text:span>s lieux et place toutes les démarches utiles au dépôt et à l’enregistrement de <text:span text:style-name="T8">la liste dont je suis le candidat tête de liste pour les élections régionales </text:span>de juin 2021.</text:p>
      <text:p text:style-name="P4">Fait à ……………………………………………<text:span text:style-name="T7">.</text:span>, le ………………..………………</text:p>
      <text:p text:style-name="P9">Signature d<text:span text:style-name="T8">u candidat tête de liste</text:span>:</text:p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style:font-name="Arial" fo:font-size="10pt" fo:font-weight="bold" officeooo:rsid="0003f796" officeooo:paragraph-rsid="0007ad1b" style:font-size-asian="10pt" style:font-weight-asian="bold" style:font-size-complex="10pt" style:font-weight-complex="bold"/>
    </style:style>
    <style:style style:name="MP2" style:family="paragraph" style:parent-style-name="Text_20_body">
      <style:text-properties style:font-name="Arial" fo:font-size="10pt" fo:font-style="italic" officeooo:rsid="0003f796" officeooo:paragraph-rsid="0007ad1b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 mandataire dûment désigné par le présent mandat devra présenter une pièce d’identité au moment du dépôt de la candidature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9T14:09:42.210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0" meta:image-count="0" meta:object-count="0" meta:page-count="1" meta:paragraph-count="24" meta:word-count="163" meta:character-count="1357" meta:non-whitespace-character-count="1214"/>
  </office:meta>
</office:document-meta>
</file>